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8pt" style:font-size-asian="48pt" style:font-size-complex="48pt"/>
    </style:style>
    <style:style style:name="P2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3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5TH ANNUAL</text:p>
      <text:p text:style-name="P2">MEMORIAL</text:p>
      <text:p text:style-name="P3">PICNIC</text:p>
      <text:p text:style-name="P4"/>
      <text:p text:style-name="P5">JULY 22, 2018 10AM TO 4PM</text:p>
      <text:p text:style-name="P6"/>
      <text:p text:style-name="P7">DICKSON MOUNDS PAVILLION</text:p>
      <text:p text:style-name="P8">WEST SIDE OF IL RIVER FROM HAVANA,IL</text:p>
      <text:p text:style-name="P9"/>
      <text:p text:style-name="P10">EAT AT NOON (FRIED CHICKEN)</text:p>
      <text:p text:style-name="P11"/>
      <text:p text:style-name="P12">SPEAKER 1:30 <text:s/></text:p>
      <text:p text:style-name="P13">RANDY C (NEW<text:s/>BEGINNINGS PEORIA, IL)</text:p>
      <text:p text:style-name="P14"/>
      <text:p text:style-name="P15">DRINKS AND TABLEWARE PROVIDED</text:p>
      <text:p text:style-name="P16"/>
      <text:p text:style-name="P17">BRING A COVERED DISH TO SHARE</text:p>
      <text:p text:style-name="P18"/>
      <text:p text:style-name="P19">50/50 DRAWING</text:p>
      <text:p text:style-name="P20"/>
      <text:p text:style-name="P21">RAFFLES</text:p>
      <text:p text:style-name="P22"/>
      <text:p text:style-name="P23">BRING YOUR YARD GAMES</text:p>
      <text:p text:style-name="P24"/>
      <text:p text:style-name="P25"><text:span text:style-name="T26">CALL <text:s text:c="4"/>DAWN 217-671-2148 <text:s text:c="3"/>STEVE L <text:s/>309-210-89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C Employee</meta:initial-creator>
    <dc:creator>Chuck Miller</dc:creator>
    <meta:creation-date>2014-05-11T16:22:00Z</meta:creation-date>
    <dc:date>2018-05-16T19:17:00Z</dc:date>
    <meta:print-date>2017-06-06T16:38:00Z</meta:print-date>
    <meta:template xlink:href="Normal" xlink:type="simple"/>
    <meta:editing-cycles>5</meta:editing-cycles>
    <meta:editing-duration>PT1980S</meta:editing-duration>
    <meta:user-defined meta:name="AppVersion">12.0000</meta:user-defined>
    <meta:user-defined meta:name="Company">American Tower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9" meta:row-count="2" meta:non-whitespace-character-count="307"/>
  </office:meta>
</office:document-meta>
</file>